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Calibri Light" svg:font-family="'Calibri Light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Calibri,BoldItalic" svg:font-family="'Calibri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1pt" fo:language="it" fo:country="IT" style:font-name-asian="Times New Roman4" style:font-size-asian="11pt" style:language-asian="it" style:country-asian="IT" style:font-name-complex="Arial3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vertical-align="auto"/>
      <style:text-properties style:font-name="Times New Roman" fo:font-size="12pt" officeooo:paragraph-rsid="00146fb1" style:font-size-asian="12pt" style:font-name-complex="Arial3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style="italic" fo:font-weight="bold" officeooo:paragraph-rsid="0019618f" style:font-size-asian="10pt" style:font-style-asian="italic" style:font-weight-asian="bold" style:font-name-complex="Calibri,BoldItalic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officeooo:rsid="00017b1a" officeooo:paragraph-rsid="0021259b" style:font-name-asian="Arial3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0pt" officeooo:rsid="00017b1a" officeooo:paragraph-rsid="0021259b" style:font-name-asian="Arial3" style:font-size-asian="10pt" style:font-name-complex="Calibri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46fb1" style:font-size-asian="12pt" style:font-name-complex="Calibri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46fb1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6fb1" style:font-size-asian="12pt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46fb1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6fb1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9618f" officeooo:paragraph-rsid="0019618f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b02e" style:font-size-asian="12pt" style:font-weight-asian="bold" style:font-name-complex="Calibri,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7740f" officeooo:paragraph-rsid="0029a920" style:font-size-asian="12pt" style:font-weight-asian="bold" style:font-name-complex="Times New Roman5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29a920" style:font-size-asian="12pt" style:font-weight-asian="bold" style:font-name-complex="Times New Roman5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29a920" style:font-name-asian="ArialUnicodeMS-WinCharSetFFFF-H" style:font-size-asian="12pt" style:font-weight-asian="bold" style:font-name-complex="Times New Roman5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3f425d" officeooo:paragraph-rsid="0034c112" style:font-name-asian="ArialUnicodeMS-WinCharSetFFFF-H" style:font-size-asian="12pt" style:font-weight-asian="bold" style:font-name-complex="Times New Roman5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fo:font-weight="bold" officeooo:rsid="001d063e" officeooo:paragraph-rsid="0029a920" style:font-name-asian="ArialUnicodeMS-WinCharSetFFFF-H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rsid="001ae85b" officeooo:paragraph-rsid="0029a920" style:font-name-asian="ArialUnicodeMS-WinCharSetFFFF-H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language="it" fo:country="IT" style:text-underline-style="none" fo:font-weight="bold" officeooo:rsid="0014de41" officeooo:paragraph-rsid="0019618f" style:font-name-asian="Arial3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8pt" fo:font-weight="normal" officeooo:rsid="002e476c" officeooo:paragraph-rsid="0019618f" style:font-size-asian="8pt" style:font-weight-asian="normal" style:font-name-complex="Calibri" style:font-size-complex="8pt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29a92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name-asian="Arial3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014de41" style:font-name-asian="Arial3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font-name-asian="Arial3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14de41" officeooo:paragraph-rsid="0014de41" style:font-name-asian="Arial3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officeooo:rsid="0014de41" officeooo:paragraph-rsid="0029a920" style:font-name-asian="Arial3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4de41" officeooo:paragraph-rsid="0014de41" style:font-name-asian="Arial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7d8c" officeooo:paragraph-rsid="0014de41" style:font-name-asian="Arial3" style:font-size-asian="12pt" style:font-weight-asian="bold" style:font-size-complex="12pt" style:font-weight-complex="bold"/>
    </style:style>
    <style:style style:name="P33" style:family="paragraph" style:parent-style-name="Body_20_Text_20_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6b02e" style:font-size-asian="12pt" style:font-size-complex="12pt"/>
    </style:style>
    <style:style style:name="P34" style:family="paragraph" style:parent-style-name="Standard">
      <style:paragraph-properties fo:margin-left="0.635cm" fo:margin-right="0cm" fo:margin-top="0cm" fo:margin-bottom="0cm" style:contextual-spacing="false" style:line-height-at-least="0.176cm" fo:text-align="justify" style:justify-single-word="false" fo:text-indent="-0.635cm" style:auto-text-indent="false">
        <style:tab-stops/>
      </style:paragraph-properties>
      <style:text-properties style:font-name="Times New Roman" fo:font-size="10pt" officeooo:rsid="003294fd" officeooo:paragraph-rsid="0032da25" style:font-size-asian="10pt" style:font-name-complex="Times New Roman" style:font-size-complex="10pt"/>
    </style:style>
    <style:style style:name="P35" style:family="paragraph" style:parent-style-name="Standard">
      <style:paragraph-properties fo:margin-left="8.742cm" fo:margin-right="0cm" fo:margin-top="0cm" fo:margin-bottom="0cm" style:contextual-spacing="false" style:line-height-at-least="0.176cm" fo:text-align="end" style:justify-single-word="false" fo:orphans="2" fo:widows="2" fo:text-indent="1.249cm" style:auto-text-indent="false" style:vertical-align="auto"/>
      <style:text-properties style:font-name="Times New Roman" fo:font-size="12pt" fo:language="it" fo:country="IT" officeooo:paragraph-rsid="00146fb1" style:font-name-asian="Arial3" style:font-size-asian="12pt" style:language-asian="it" style:country-asian="IT" style:font-name-complex="Calibri" style:font-size-complex="12pt" style:language-complex="ar" style:country-complex="SA"/>
    </style:style>
    <style:style style:name="P36" style:family="paragraph" style:parent-style-name="Standard" style:master-page-name="">
      <style:paragraph-properties fo:margin-left="0.6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0.564cm" style:auto-text-indent="false" style:page-number="auto" style:text-autospace="ideograph-alpha" style:punctuation-wrap="hanging" style:line-break="strict" style:writing-mode="lr-tb"/>
      <style:text-properties style:font-name="Times New Roman" fo:font-size="10pt" fo:font-weight="bold" officeooo:rsid="003294fd" officeooo:paragraph-rsid="0032da25" style:font-size-asian="10pt" style:font-weight-asian="bold" style:font-size-complex="10pt" style:font-weight-complex="bold" fo:hyphenate="false" fo:hyphenation-remain-char-count="2" fo:hyphenation-push-char-count="2"/>
    </style:style>
    <style:style style:name="P37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Times New Roman" fo:font-size="12pt" officeooo:paragraph-rsid="0019618f" style:font-size-asian="12pt" style:font-size-complex="12pt"/>
    </style:style>
    <style:style style:name="P38" style:family="paragraph" style:parent-style-name="Standard" style:list-style-name="WWNum2">
      <style:paragraph-properties fo:margin-top="0cm" fo:margin-bottom="0cm" style:contextual-spacing="false" style:line-height-at-least="0.176cm"/>
      <style:text-properties style:font-name="Times New Roman" fo:font-size="12pt" officeooo:paragraph-rsid="0019618f" style:font-size-asian="12pt" style:font-size-complex="12pt"/>
    </style:style>
    <style:style style:name="P39" style:family="paragraph" style:parent-style-name="Standard" style:list-style-name="WWNum2">
      <style:paragraph-properties fo:margin-top="0cm" fo:margin-bottom="0cm" style:contextual-spacing="false" style:line-height-at-least="0.176cm"/>
      <style:text-properties style:font-name="Times New Roman" fo:font-size="12pt" officeooo:paragraph-rsid="0021259b" style:font-size-asian="12pt" style:font-size-complex="12pt"/>
    </style:style>
    <style:style style:name="P40" style:family="paragraph" style:parent-style-name="Standard" style:list-style-name="WWNum2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officeooo:paragraph-rsid="0019618f" style:font-size-asian="12pt" style:font-size-complex="12pt"/>
    </style:style>
    <style:style style:name="P41" style:family="paragraph" style:parent-style-name="Standard" style:list-style-name="WWNum2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6b02e" style:font-size-asian="12pt" style:font-size-complex="12pt"/>
    </style:style>
    <style:style style:name="P42" style:family="paragraph" style:parent-style-name="Standard" style:list-style-name="WWNum2">
      <style:paragraph-properties fo:margin-top="0cm" fo:margin-bottom="0cm" style:contextual-spacing="false" style:line-height-at-least="0.176cm">
        <style:tab-stops>
          <style:tab-stop style:position="0.635cm"/>
        </style:tab-stops>
      </style:paragraph-properties>
      <style:text-properties style:font-name="Times New Roman" fo:font-size="12pt" officeooo:rsid="0021259b" officeooo:paragraph-rsid="0021259b" style:font-size-asian="12pt" style:font-size-complex="12pt"/>
    </style:style>
    <style:style style:name="P43" style:family="paragraph" style:parent-style-name="Standard" style:list-style-name="WWNum2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b02e" style:font-size-asian="12pt" style:font-weight-asian="bold" style:font-name-complex="Calibri,Bold" style:font-size-complex="12pt" style:font-weight-complex="bold"/>
    </style:style>
    <style:style style:name="P44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9a920" officeooo:paragraph-rsid="0029a920" style:font-size-asian="12pt" style:font-size-complex="12pt"/>
    </style:style>
    <style:style style:name="P45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9a920" officeooo:paragraph-rsid="0014de41" style:font-size-asian="12pt" style:font-size-complex="12pt"/>
    </style:style>
    <style:style style:name="P46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9b800" officeooo:paragraph-rsid="0029b800" style:font-size-asian="12pt" style:font-size-complex="12pt"/>
    </style:style>
    <style:style style:name="P47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4de41" style:font-size-asian="12pt" style:font-size-complex="12pt"/>
    </style:style>
    <style:style style:name="P48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9618f" style:font-size-asian="12pt" style:font-size-complex="12pt"/>
    </style:style>
    <style:style style:name="P49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14de41" officeooo:paragraph-rsid="0016b02e" style:font-size-asian="12pt" style:font-size-complex="12pt"/>
    </style:style>
    <style:style style:name="P50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21259b" officeooo:paragraph-rsid="0021259b" style:font-size-asian="12pt" style:font-size-complex="12pt"/>
    </style:style>
    <style:style style:name="P51" style:family="paragraph" style:parent-style-name="Body_20_Text_20_3" style:list-style-name="WW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9618f" style:font-size-asian="12pt" style:font-name-complex="Calibri" style:font-size-complex="12pt"/>
    </style:style>
    <style:style style:name="P52" style:family="paragraph" style:parent-style-name="Body_20_Text_20_3" style:list-style-name="WWNum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16b02e" style:font-size-asian="12pt" style:font-size-complex="12pt"/>
    </style:style>
    <style:style style:name="P53" style:family="paragraph">
      <style:paragraph-properties fo:text-align="start"/>
      <style:text-properties style:text-line-through-style="none" style:font-name="Times New Roman3" fo:font-size="10pt" fo:font-style="normal" style:text-underline-style="none" fo:font-weight="normal"/>
    </style:style>
    <style:style style:name="P5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Times New Roman" fo:font-weight="bold" style:font-weight-asian="bold" style:font-name-complex="Calibri,Bold" style:font-weight-complex="bold"/>
    </style:style>
    <style:style style:name="T2" style:family="text">
      <style:text-properties style:font-name="Times New Roman" fo:font-weight="bold" officeooo:rsid="0017740f" style:font-weight-asian="bold" style:font-name-complex="Times New Roman5" style:font-weight-complex="bold"/>
    </style:style>
    <style:style style:name="T3" style:family="text">
      <style:text-properties style:font-name="Times New Roman" fo:font-weight="bold" officeooo:rsid="001ba83a" style:font-weight-asian="bold" style:font-name-complex="Times New Roman5" style:font-weight-complex="bold"/>
    </style:style>
    <style:style style:name="T4" style:family="text">
      <style:text-properties style:font-name="Times New Roman" fo:font-weight="bold" officeooo:rsid="0029a920" style:font-weight-asian="bold" style:font-name-complex="Times New Roman5" style:font-weight-complex="bold"/>
    </style:style>
    <style:style style:name="T5" style:family="text">
      <style:text-properties style:font-name-complex="Calibri"/>
    </style:style>
    <style:style style:name="T6" style:family="text">
      <style:text-properties officeooo:rsid="00079c15" style:font-name-complex="Calibri"/>
    </style:style>
    <style:style style:name="T7" style:family="text">
      <style:text-properties officeooo:rsid="00195081" style:font-name-complex="Calibri"/>
    </style:style>
    <style:style style:name="T8" style:family="text">
      <style:text-properties officeooo:rsid="0021259b" style:font-name-complex="Calibri"/>
    </style:style>
    <style:style style:name="T9" style:family="text">
      <style:text-properties officeooo:rsid="001322d0" style:font-name-complex="Calibri"/>
    </style:style>
    <style:style style:name="T10" style:family="text">
      <style:text-properties officeooo:rsid="001d063e" style:font-name-complex="Calibri"/>
    </style:style>
    <style:style style:name="T11" style:family="text">
      <style:text-properties officeooo:rsid="0029a920" style:font-name-complex="Calibri"/>
    </style:style>
    <style:style style:name="T12" style:family="text">
      <style:text-properties officeooo:rsid="00177d8c"/>
    </style:style>
    <style:style style:name="T13" style:family="text">
      <style:text-properties style:font-name-asian="ArialUnicodeMS-WinCharSetFFFF-H" style:font-name-complex="Calibri"/>
    </style:style>
    <style:style style:name="T14" style:family="text">
      <style:text-properties officeooo:rsid="00195081" style:font-name-asian="ArialUnicodeMS-WinCharSetFFFF-H" style:font-name-complex="Calibri"/>
    </style:style>
    <style:style style:name="T15" style:family="text">
      <style:text-properties officeooo:rsid="0021259b" style:font-name-asian="ArialUnicodeMS-WinCharSetFFFF-H" style:font-name-complex="Calibri"/>
    </style:style>
    <style:style style:name="T16" style:family="text">
      <style:text-properties fo:language="it" fo:country="IT" style:font-name-asian="Times New Roman4" style:language-asian="it" style:country-asian="IT" style:font-name-complex="Arial3" style:language-complex="ar" style:country-complex="SA"/>
    </style:style>
    <style:style style:name="T17" style:family="text">
      <style:text-properties officeooo:rsid="0021259b"/>
    </style:style>
    <style:style style:name="T18" style:family="text">
      <style:text-properties fo:font-size="12pt" officeooo:rsid="0021259b" style:font-size-asian="12pt" style:font-name-complex="Calibri" style:font-size-complex="12pt"/>
    </style:style>
    <style:style style:name="T19" style:family="text">
      <style:text-properties fo:font-weight="normal" style:font-weight-asian="normal" style:font-name-complex="Calibri" style:font-weight-complex="normal"/>
    </style:style>
    <style:style style:name="T20" style:family="text">
      <style:text-properties fo:font-weight="normal" officeooo:rsid="001d063e" style:font-weight-asian="normal" style:font-name-complex="Calibri" style:font-weight-complex="normal"/>
    </style:style>
    <style:style style:name="T21" style:family="text">
      <style:text-properties officeooo:rsid="0029b800"/>
    </style:style>
    <style:style style:name="T22" style:family="text">
      <style:text-properties officeooo:rsid="000ee4d0"/>
    </style:style>
    <style:style style:name="gr1" style:family="graphic">
      <style:graphic-properties draw:textarea-vertical-align="top"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2" form:control-implementation="ooo:com.sun.star.form.component.TextField" xml:id="control2" form:id="control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3" form:id="control3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4" form:id="control4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5" form:id="control5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6" form:id="control6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7" form:id="control7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8" form:id="control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9" form:id="control9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0" form:id="control10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2" form:id="control12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4" form:id="control14" form:max-length="8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asella di controllo 1" form:control-implementation="ooo:com.sun.star.form.component.CheckBox" xml:id="control15" form:id="control15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17" form:id="control17" form:max-length="10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xml:id="control18" form:id="control18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19" form:id="control1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0" form:id="control20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1" form:id="control21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2" form:id="control22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3" form:id="control23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4" form:id="control24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5" form:id="control25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3" form:control-implementation="ooo:com.sun.star.form.component.TextField" xml:id="control26" form:id="control26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Campo di testo 4" form:control-implementation="ooo:com.sun.star.form.component.TextField" xml:id="control27" form:id="control27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Campo di testo 1" form:control-implementation="ooo:com.sun.star.form.component.TextField" xml:id="control28" form:id="control2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Campo di testo 3" form:control-implementation="ooo:com.sun.star.form.component.TextField" xml:id="control29" form:id="control29" form:max-length="30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6"><text:tab/></text:span><text:span text:style-name="T5">Al Comune di Sant’Ilario d’Enza</text:span></text:p>
      <text:p text:style-name="P7">IV Settore – Servizio Sport/Cultura</text:p>
      <text:p text:style-name="P7">Via Roma <text:s/>84</text:p>
      <text:p text:style-name="P35">42049 Sant’Ilario d’Enza</text:p>
      <text:p text:style-name="P1"/>
      <text:p text:style-name="P1"/>
      <text:p text:style-name="P11"/>
      <text:p text:style-name="P11"/>
      <text:p text:style-name="P11">Attestazione di svolgimento attività<text:line-break/></text:p>
      <text:p text:style-name="P23"/>
      <text:p text:style-name="P6"/>
      <text:p text:style-name="P6"/>
      <text:p text:style-name="P9"><text:span text:style-name="T5">Il/la sottoscritto/a <text:s text:c="2"/></text:span><text:span text:style-name="T5"><draw:control text:anchor-type="as-char" svg:y="-0.443cm" draw:z-index="2" draw:style-name="gr1" draw:text-style-name="P53" svg:width="13.676cm" svg:height="0.638cm" draw:control="control3"/></text:span></text:p>
      <text:p text:style-name="P8"/>
      <text:p text:style-name="P10"><text:span text:style-name="T6">i</text:span><text:span text:style-name="T5">n qualità di legale rappresentante di </text:span><text:span text:style-name="T5"><draw:control text:anchor-type="as-char" svg:y="-0.443cm" draw:z-index="3" draw:style-name="gr1" draw:text-style-name="P53" svg:width="10.732cm" svg:height="0.638cm" draw:control="control4"/></text:span></text:p>
      <text:p text:style-name="P8"/>
      <text:p text:style-name="P10"><text:span text:style-name="T5">Codice Fiscale </text:span><text:span text:style-name="T5"><draw:control text:anchor-type="as-char" svg:y="-0.443cm" draw:z-index="4" draw:style-name="gr1" draw:text-style-name="P53" svg:width="6.756cm" svg:height="0.638cm" draw:control="control5"/></text:span><text:span text:style-name="T5"> Partita IVA </text:span><text:span text:style-name="T5"><draw:control text:anchor-type="as-char" svg:y="-0.443cm" draw:z-index="5" draw:style-name="gr1" draw:text-style-name="P53" svg:width="5.486cm" svg:height="0.638cm" draw:control="control6"/></text:span></text:p>
      <text:p text:style-name="P8"/>
      <text:p text:style-name="P10"><text:span text:style-name="T8">con sede in </text:span><text:span text:style-name="T5">Via/Piazza/ecc. </text:span><text:span text:style-name="T5"><draw:control text:anchor-type="as-char" svg:y="-0.443cm" draw:z-index="6" draw:style-name="gr1" draw:text-style-name="P53" svg:width="12.221cm" svg:height="0.638cm" draw:control="control7"/></text:span></text:p>
      <text:p text:style-name="P8"/>
      <text:p text:style-name="P10"><text:span text:style-name="T5">Comune </text:span><text:span text:style-name="T5"><draw:control text:anchor-type="as-char" svg:y="-0.443cm" draw:z-index="7" draw:style-name="gr1" draw:text-style-name="P53" svg:width="8.037cm" svg:height="0.638cm" draw:control="control8"/></text:span><text:span text:style-name="T5"> CAP </text:span><text:span text:style-name="T5"><draw:control text:anchor-type="as-char" svg:y="-0.443cm" draw:z-index="8" draw:style-name="gr1" draw:text-style-name="P53" svg:width="3.336cm" svg:height="0.638cm" draw:control="control9"/></text:span><text:span text:style-name="T5"> Provincia </text:span><text:span text:style-name="T5"><draw:control text:anchor-type="as-char" svg:y="-0.443cm" draw:z-index="9" draw:style-name="gr1" draw:text-style-name="P53" svg:width="1.23cm" svg:height="0.638cm" draw:control="control10"/></text:span></text:p>
      <text:p text:style-name="P8"/>
      <text:p text:style-name="P2"><text:span text:style-name="T5">Tel. </text:span><text:span text:style-name="T5"><draw:control text:anchor-type="as-char" svg:y="-0.443cm" draw:z-index="0" draw:style-name="gr1" draw:text-style-name="P53" svg:width="4.915cm" svg:height="0.638cm" draw:control="control1"/></text:span><text:span text:style-name="T5"> </text:span><text:span text:style-name="T8">e</text:span><text:span text:style-name="T5">-mail </text:span><text:span text:style-name="T5"><draw:control text:anchor-type="as-char" svg:y="-0.443cm" draw:z-index="1" draw:style-name="gr1" draw:text-style-name="P53" svg:width="10.03cm" svg:height="0.638cm" draw:control="control2"/></text:span></text:p>
      <text:p text:style-name="P26"/>
      <text:p text:style-name="P30">beneficiario <text:span text:style-name="T17">del contributo di € </text:span><text:span text:style-name="T17"><draw:control text:anchor-type="as-char" svg:y="-0.443cm" draw:z-index="27" draw:style-name="gr1" draw:text-style-name="P53" svg:width="3.336cm" svg:height="0.638cm" draw:control="control28"/></text:span><text:span text:style-name="T17"> <text:s/>per</text:span>: </text:p>
      <text:p text:style-name="P29"/>
      <text:p text:style-name="P4"><text:span text:style-name="T18">Iniziativa</text:span><text:span text:style-name="T5"> </text:span><text:span text:style-name="T5"><draw:control text:anchor-type="as-char" svg:y="-0.443cm" draw:z-index="13" draw:style-name="gr1" draw:text-style-name="P53" svg:width="15.246cm" svg:height="0.638cm" draw:control="control14"/></text:span></text:p>
      <text:p text:style-name="P5"/>
      <text:p text:style-name="P27">a conoscenza delle sanzioni penali previste dall’art. 26 del D.P.R. 445 del 28.12.2000, nel caso di mendaci dichiarazioni, falsità negli atti, uso o esibizione di atti falsi o contenenti dati non più rispondenti a verità, sotto la propria responsabilità</text:p>
      <text:p text:style-name="P26"/>
      <text:p text:style-name="P31">ATTESTA <text:span text:style-name="T12">che</text:span></text:p>
      <text:p text:style-name="P32"/>
      <text:p text:style-name="P28"/>
      <text:list xml:id="list176550253917773000" text:style-name="WWNum2">
        <text:list-item>
          <text:p text:style-name="P44"><text:span text:style-name="T21">l'iniziativa </text:span>ha visto la partecipazione di:</text:p>
        </text:list-item>
      </text:list>
      <text:p text:style-name="P25"><text:span text:style-name="T4">a. numero </text:span><text:span text:style-name="T2">pubblico/</text:span><text:span text:style-name="T3">utenti</text:span><text:span text:style-name="T2"> </text:span><text:span text:style-name="T2"><draw:control text:anchor-type="as-char" svg:y="-0.39cm" draw:z-index="25" draw:style-name="gr1" draw:text-style-name="P53" svg:width="4.642cm" svg:height="0.606cm" draw:control="control26"/></text:span></text:p>
      <text:p text:style-name="P13"/>
      <text:p text:style-name="P25"><text:span text:style-name="T4">b. numero volontari</text:span><text:span text:style-name="T2"> </text:span><text:span text:style-name="T2"><draw:control text:anchor-type="as-char" svg:y="-0.39cm" draw:z-index="26" draw:style-name="gr1" draw:text-style-name="P53" svg:width="4.642cm" svg:height="0.606cm" draw:control="control27"/></text:span></text:p>
      <text:p text:style-name="P14"/>
      <text:list xml:id="list143237688252257" text:continue-numbering="true" text:style-name="WWNum2">
        <text:list-item>
          <text:p text:style-name="P46">l'iniziativa ha raggiunto le finalità descritte nella domanda di contributo;</text:p>
          <text:p text:style-name="P46"/>
        </text:list-item>
        <text:list-item>
          <text:p text:style-name="P44">il piano finanziario consuntivo è così suddiviso:</text:p>
        </text:list-item>
      </text:list>
      <text:p text:style-name="P16"/>
      <text:p text:style-name="P16"><text:span text:style-name="T11">a</text:span><text:span text:style-name="T9">. </text:span><text:span text:style-name="T5">Entrate</text:span></text:p>
      <text:p text:style-name="P20"/>
      <text:p text:style-name="P17"><text:span text:style-name="T10">Finanziamenti </text:span><text:span text:style-name="T20">(sponsor, contributi di altri enti, ecc.) </text:span><text:span text:style-name="T10">€ </text:span><text:span text:style-name="T10"><draw:control text:anchor-type="as-char" svg:y="-0.39cm" draw:z-index="18" draw:style-name="gr1" draw:text-style-name="P53" svg:width="2.83cm" svg:height="0.588cm" draw:control="control19"/></text:span></text:p>
      <text:p text:style-name="P16"/>
      <text:p text:style-name="P22">Entrate derivanti dall'iniziativa </text:p>
      <text:p text:style-name="P17"><text:span text:style-name="T19">(iscrizioni, biglietti, somministrazione di cibo e bevande, ecc.) </text:span><text:span text:style-name="T10">€ </text:span><text:span text:style-name="T10"><draw:control text:anchor-type="as-char" svg:y="-0.39cm" draw:z-index="19" draw:style-name="gr1" draw:text-style-name="P53" svg:width="2.83cm" svg:height="0.588cm" draw:control="control20"/></text:span></text:p>
      <text:p text:style-name="P20"/>
      <text:p text:style-name="P16"><text:span text:style-name="T5">Totale € </text:span><text:span text:style-name="T5"><draw:control text:anchor-type="as-char" svg:y="-0.39cm" draw:z-index="20" draw:style-name="gr1" draw:text-style-name="P53" svg:width="2.83cm" svg:height="0.588cm" draw:control="control21"/></text:span></text:p>
      <text:p text:style-name="P20"/>
      <text:p text:style-name="P16"><text:soft-page-break/><text:span text:style-name="T11">b</text:span><text:span text:style-name="T9">. </text:span><text:span text:style-name="T5">Uscite</text:span></text:p>
      <text:p text:style-name="P18"/>
      <text:p text:style-name="P17"><text:span text:style-name="T10">Acquisto beni e servizi <text:line-break/></text:span><text:span text:style-name="T19">(materiali, strumenti, prestazioni di artigiani, </text:span><text:span text:style-name="T20">cancelleria, pubblicità,</text:span><text:span text:style-name="T19"> ecc.)</text:span><text:span text:style-name="T10"> <text:s/>€ </text:span><text:span text:style-name="T10"><draw:control text:anchor-type="as-char" svg:y="-0.39cm" draw:z-index="21" draw:style-name="gr1" draw:text-style-name="P53" svg:width="2.83cm" svg:height="0.588cm" draw:control="control22"/></text:span></text:p>
      <text:p text:style-name="P20"/>
      <text:p text:style-name="P17"><text:span text:style-name="T10">Acquisto </text:span><text:span text:style-name="T5">diretto di</text:span><text:span text:style-name="T10"> prestazioni lavorative</text:span><text:span text:style-name="T20"> </text:span><text:span text:style-name="T19">(esperti, artisti singoli, ecc.) </text:span><text:span text:style-name="T10">€ </text:span><text:span text:style-name="T10"><draw:control text:anchor-type="as-char" svg:y="-0.39cm" draw:z-index="22" draw:style-name="gr1" draw:text-style-name="P53" svg:width="2.83cm" svg:height="0.588cm" draw:control="control23"/></text:span></text:p>
      <text:p text:style-name="P16"/>
      <text:p text:style-name="P17"><text:span text:style-name="T5">Noleggio di beni di terzi </text:span><text:span text:style-name="T19">(attrezzature, ecc.) </text:span><text:span text:style-name="T10">€ </text:span><text:span text:style-name="T10"><draw:control text:anchor-type="as-char" svg:y="-0.39cm" draw:z-index="23" draw:style-name="gr1" draw:text-style-name="P53" svg:width="2.83cm" svg:height="0.588cm" draw:control="control24"/></text:span></text:p>
      <text:p text:style-name="P20"/>
      <text:p text:style-name="P19"><text:span text:style-name="T10">Donazioni a favore di iniziative e progetti di solidarietà e beneficenza € </text:span><text:span text:style-name="T10"><draw:control text:anchor-type="as-char" svg:y="-0.39cm" draw:z-index="28" draw:style-name="gr3" draw:text-style-name="P53" svg:width="2.83cm" svg:height="0.588cm" draw:control="control29"/></text:span></text:p>
      <text:p text:style-name="P20"/>
      <text:p text:style-name="P16"><text:span text:style-name="T5">Altre spese € </text:span><text:span text:style-name="T5"><draw:control text:anchor-type="as-char" svg:y="-0.39cm" draw:z-index="24" draw:style-name="gr1" draw:text-style-name="P53" svg:width="2.83cm" svg:height="0.588cm" draw:control="control25"/></text:span></text:p>
      <text:p text:style-name="P20"/>
      <text:p text:style-name="P15"><text:span text:style-name="T5">Totale € </text:span><text:span text:style-name="T5"><draw:control text:anchor-type="as-char" svg:y="-0.39cm" draw:z-index="17" draw:style-name="gr1" draw:text-style-name="P53" svg:width="2.83cm" svg:height="0.588cm" draw:control="control18"/></text:span></text:p>
      <text:p text:style-name="P21"/>
      <text:list xml:id="list143237707220504" text:continue-numbering="true" text:style-name="WWNum2">
        <text:list-item>
          <text:p text:style-name="P45">che, in relazione alle somme pagate a titolo di compensi e/o rimborsi spese, ha ottemperato agli obblighi di natura previdenziale e fiscale;</text:p>
        </text:list-item>
        <text:list-item>
          <text:p text:style-name="P47">di non aver percepito altri contributi dall'Amministrazione Comunale per la medesima attività;</text:p>
        </text:list-item>
        <text:list-item>
          <text:p text:style-name="P48">in relazione a quanto dichiarato esonera il Comune di Sant'Ilario d'Enza da ogni responsabilità a livello fiscale, amministrativo e penale, qualora quanto dichiarato non dovesse corrispondere al vero per diversa imposizione accertata dai relativi Uffici Fiscali;</text:p>
        </text:list-item>
        <text:list-item>
          <text:p text:style-name="P51">che, ai sensi dell’art. 28 del D.P.R. n. 600/73:</text:p>
          <text:p text:style-name="P38"><text:span text:style-name="T13"><draw:control text:anchor-type="as-char" draw:z-index="12" draw:style-name="gr2" draw:text-style-name="P54" svg:width="0.384cm" svg:height="0.304cm" draw:control="control13"/></text:span><text:span text:style-name="T13"><text:tab/></text:span><text:span text:style-name="T5">non è soggetto a ritenuta del 4%;</text:span></text:p>
          <text:p text:style-name="P40"><text:span text:style-name="T14"><draw:control text:anchor-type="as-char" draw:z-index="11" draw:style-name="gr2" draw:text-style-name="P54" svg:width="0.384cm" svg:height="0.304cm" draw:control="control12"/></text:span><text:span text:style-name="T14"><text:tab/></text:span><text:span text:style-name="T7">è soggetto a ritenuta del 4%.</text:span></text:p>
        </text:list-item>
        <text:list-item>
          <text:p text:style-name="P49">di essere informato, ai sensi e <text:s/>per gli effetti di cui all’art. 10 del D.Lgs n. 196/2003, che i dati personali raccolti saranno trattati, anche con strumenti informatici, esclusivamente nell’ambito del procedimento per il quale la dichiarazione viene resa;</text:p>
        </text:list-item>
        <text:list-item>
          <text:p text:style-name="P50">il contributo è da versarsi nel seguente modo:</text:p>
          <text:p text:style-name="P39"><text:span text:style-name="T13"><draw:control text:anchor-type="as-char" draw:z-index="15" draw:style-name="gr2" draw:text-style-name="P54" svg:width="0.384cm" svg:height="0.304cm" draw:control="control16"/></text:span><text:span text:style-name="T13"><text:tab/></text:span><text:span text:style-name="T15">quietanza diretta</text:span></text:p>
          <text:p text:style-name="P42"><text:span text:style-name="T14"><draw:control text:anchor-type="as-char" draw:z-index="14" draw:style-name="gr2" draw:text-style-name="P54" svg:width="0.384cm" svg:height="0.304cm" draw:control="control15"/></text:span><text:span text:style-name="T14"><text:tab/></text:span><text:span text:style-name="T13">bonifico su conto IBAN <text:s/></text:span><text:span text:style-name="T13"><draw:control text:anchor-type="as-char" svg:y="-0.443cm" draw:z-index="16" draw:style-name="gr1" draw:text-style-name="P53" svg:width="10.196cm" svg:height="0.638cm" draw:control="control17"/></text:span></text:p>
        </text:list-item>
      </text:list>
      <text:p text:style-name="P33"/>
      <text:p text:style-name="P33"/>
      <text:p text:style-name="P36"><text:span text:style-name="T22"><text:tab/>Informativa </text:span>trattamento dei dati personali ai sensi dell’art. 13 del Regolamento Europeo n. 679/2016</text:p>
      <text:p text:style-name="P34"><text:tab/>Utilizziamo – anche tramite collaboratori esterni – i dati che La riguardano esclusivamente per nostre finalità <text:span text:style-name="T22">i</text:span>stituzionali, anche quando li comunichiamo ad altri Enti pubblici o a terzi privati. Informazioni dettagliate, anche in ordine alle modalità di esercizio del Suo diritto di accesso e agli altri Suoi diritti, sono riportate sull’informativa disponibile sul sito web del Comune www.comune.santilariodenza.re.it nella sezione “Privacy” e presso “Civico” – Sportello Unico al Cittadino in via Roma 84 - Sant’Ilario d’Enza.</text:p>
      <text:p text:style-name="P33"/>
      <text:p text:style-name="P33"/>
      <text:p text:style-name="P33"/>
      <text:list xml:id="list143237717245210" text:continue-numbering="true" text:style-name="WWNum2">
        <text:list-header>
          <text:p text:style-name="P52"><text:span text:style-name="T1">Luogo e data <text:s text:c="2"/></text:span><text:span text:style-name="T1"><draw:control text:anchor-type="as-char" svg:y="-0.443cm" draw:z-index="10" draw:style-name="gr1" draw:text-style-name="P53" svg:width="6.356cm" svg:height="0.638cm" draw:control="control11"/></text:span></text:p>
          <text:p text:style-name="P41"/>
          <text:p text:style-name="P43"/>
          <text:p text:style-name="P43"/>
          <text:p text:style-name="P43">Firma<text:line-break/>_______________________________</text:p>
        </text:list-header>
      </text:list>
      <text:p text:style-name="P12"/>
      <text:p text:style-name="P12"/>
      <text:p text:style-name="P12"/>
      <text:p text:style-name="P12"/>
      <text:p text:style-name="P12"/>
      <text:p text:style-name="P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Calibri Light" svg:font-family="'Calibri Light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3" svg:font-family="Arial" style:font-family-generic="system"/>
    <style:font-face style:name="Times New Roman4" svg:font-family="'Times New Roman'" style:font-family-generic="system"/>
    <style:font-face style:name="Times New Roman" svg:font-family="'Times New Roman'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UnicodeMS-WinCharSetFFFF-H" svg:font-family="ArialUnicodeMS-WinCharSetFFFF-H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Calibri,BoldItalic" svg:font-family="'Calibri,BoldItal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2" fo:font-family="'Times New Roman'" style:font-family-generic="roman" fo:font-size="12pt" fo:language="it" fo:country="IT" style:font-name-asian="Times New Roman4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6pt" fo:language="it" fo:country="IT" fo:font-style="italic" style:font-name-asian="Times New Roman4" style:font-family-asian="'Times New Roman'" style:font-family-generic-asian="system" style:font-size-asian="16pt" style:language-asian="it" style:country-asian="IT" style:font-style-asian="italic" style:font-size-complex="16pt" style:language-complex="ar" style:country-complex="SA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2pt" fo:language="it" fo:country="IT" style:font-name-asian="Times New Roman4" style:font-family-asian="'Times New Roman'" style:font-family-generic-asian="system" style:font-size-asian="12pt" style:language-asian="it" style:country-asian="IT" style:font-size-complex="12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9pt" fo:language="it" fo:country="IT" fo:font-weight="bold" style:font-name-asian="Arial3" style:font-family-asian="Arial" style:font-family-generic-asian="system" style:font-size-asian="9pt" style:language-asian="it" style:country-asian="IT" style:font-weight-asian="bold" style:font-size-complex="9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family="'Times New Roman'" style:font-family-generic="swiss" fo:font-size="14.5pt" fo:language="it" fo:country="IT" style:font-name-asian="Times New Roman4" style:font-family-asian="'Times New Roman'" style:font-family-generic-asian="system" style:font-size-asian="14.5pt" style:language-asian="it" style:country-asian="IT" style:font-size-complex="14.5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align="end" style:justify-single-word="false" fo:orphans="2" fo:widows="2" fo:text-indent="0cm" style:auto-text-indent="false" fo:keep-with-next="always" style:vertical-align="auto">
        <style:tab-stops>
          <style:tab-stop style:position="11.502cm"/>
        </style:tab-stops>
      </style:paragraph-properties>
      <style:text-properties style:font-name="Arial1" fo:font-family="Arial" style:font-family-generic="swiss" fo:font-size="10pt" fo:language="it" fo:country="IT" fo:font-weight="bold" style:font-name-asian="Arial3" style:font-family-asian="Arial" style:font-family-generic-asian="system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1" fo:font-family="Arial" style:font-family-generic="swiss" fo:font-size="10pt" fo:language="it" fo:country="IT" fo:font-weight="bold" style:font-name-asian="Arial3" style:font-family-asian="Arial" style:font-family-generic-asian="system" style:font-size-asian="10pt" style:language-asian="it" style:country-asian="IT" style:font-weight-asian="bold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2" fo:font-family="'Times New Roman'" style:font-family-generic="roman" fo:font-size="10pt" fo:language="it" fo:country="IT" style:font-name-asian="Times New Roman4" style:font-family-asian="'Times New Roman'" style:font-family-generic-asian="system" style:font-size-asian="10pt" style:language-asian="it" style:country-asian="IT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2" fo:font-family="'Times New Roman'" style:font-family-generic="roman" fo:font-size="10pt" fo:language="it" fo:country="IT" style:font-name-asian="Times New Roman4" style:font-family-asian="'Times New Roman'" style:font-family-generic-asian="system" style:font-size-asian="10pt" style:language-asian="it" style:country-asian="IT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Arial2" fo:font-family="Arial" style:font-family-generic="roman" fo:font-size="11pt" fo:language="it" fo:country="IT" fo:font-weight="bold" style:font-name-asian="Arial3" style:font-family-asian="Arial" style:font-family-generic-asian="system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2" fo:font-family="Arial" style:font-family-generic="roman" fo:font-size="11pt" fo:language="it" fo:country="IT" style:font-name-asian="Arial3" style:font-family-asian="Arial" style:font-family-generic-asian="system" style:font-size-asian="11pt" style:language-asian="it" style:country-asian="IT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libri Light" fo:font-family="'Calibri Light'" style:font-family-generic="roman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4" style:font-family-complex="'Times New Roman'" style:font-family-generic-complex="system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4" style:font-family-complex="'Times New Roman'" style:font-family-generic-complex="system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4" style:font-family-complex="'Times New Roman'" style:font-family-generic-complex="system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4" style:font-family-complex="'Times New Roman'" style:font-family-generic-complex="system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2" fo:font-family="'Times New Roman'" style:font-family-generic="roman" fo:font-size="10pt" style:font-size-asian="10pt" style:font-name-complex="Times New Roman4" style:font-family-complex="'Times New Roman'" style:font-family-generic-complex="system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2" fo:font-family="'Times New Roman'" style:font-family-generic="roman" fo:font-size="8pt" style:font-size-asian="8pt" style:font-name-complex="Times New Roman4" style:font-family-complex="'Times New Roman'" style:font-family-generic-complex="system" style:font-size-complex="8pt"/>
    </style:style>
    <style:style style:name="ListLabel_20_1" style:display-name="ListLabel 1" style:family="text">
      <style:text-properties style:font-name="Times New Roman2" fo:font-family="'Times New Roman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02cm" fo:margin-bottom="0.767cm" fo:margin-left="2cm" fo:margin-right="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2:24.084000000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0" meta:image-count="0" meta:object-count="0" meta:page-count="2" meta:paragraph-count="46" meta:word-count="437" meta:character-count="3001" meta:non-whitespace-character-count="2570"/>
    <meta:user-defined meta:name="Company"/>
    <meta:user-defined meta:name="Operator">Zanetti Alberto</meta:user-defined>
  </office:meta>
</office:document-meta>
</file>